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een riolering nabij diverse wateren ter plaatse van Landgoed Rijsbosch, Parallelweg Noord te Beus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eggen van een riolering nabij diverse wateren ter plaatse van Landgoed Rijsbosch, Parallelweg Noord te Beusichem. Zaaknummer: 201622218. </text:p>
            <text:p text:style-name="common-al">Start bezwaartermijn: 17-0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90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0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0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eggen van een riolering nabij diverse wateren ter plaatse van Landgoed Rijsbosch, Parallelweg Noord te Beusi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2</meta:user-defined>
    <meta:user-defined meta:name="OVERHEIDop.publicationIssue">1901</meta:user-defined>
    <meta:user-defined meta:name="OVERHEIDop.WsbID/DC.identifier">wsb-2017-19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12</meta:user-defined>
    <meta:user-defined meta:name="OVERHEIDop.woonplaats">Beusichem</meta:user-defined>
    <meta:user-defined meta:name="OVERHEIDop.straatnaam">Parallelweg Noord</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7404 439747</meta:user-defined>
    <meta:user-defined meta:name="OVERHEIDop.versieInformatie"/>
  </office:meta>
</office:document-meta>
</file>