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in een bestaande mantelbuis aan een brug in een C-water ter plaatse van Overwaard 3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in een bestaande mantelbuis aan een brug in een C-water ter plaatse van Overwaard 3 te Kinderdijk. Zaaknummer: 2017001230. </text:p>
            <text:p text:style-name="common-al">Start bezwaartermijn: 17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900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0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0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in een bestaande mantelbuis aan een brug in een C-water ter plaatse van Overwaard 3 te Kind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1900</meta:user-defined>
    <meta:user-defined meta:name="OVERHEIDop.WsbID/DC.identifier">wsb-2017-19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1AT 3</meta:user-defined>
    <meta:user-defined meta:name="OVERHEIDop.woonplaats">Kinderdijk</meta:user-defined>
    <meta:user-defined meta:name="OVERHEIDop.straatnaam">Overwaar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3511 433563</meta:user-defined>
    <meta:user-defined meta:name="OVERHEIDop.versieInformatie"/>
  </office:meta>
</office:document-meta>
</file>