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plaatsen en vervangen van een steiger ter plaatse van de Noordzijde 2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en het plaatsen en vervangen van een steiger ter plaatse van de Noordzijde 24 te Oud-Alblas. Zaaknummer: 2017005462. </text:p>
            <text:p text:style-name="common-al">Start bezwaartermijn: 1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9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en het plaatsen en vervangen van een steiger ter plaatse van de Noordzijde 24 te Oud-Albl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99</meta:user-defined>
    <meta:user-defined meta:name="OVERHEIDop.WsbID/DC.identifier">wsb-2017-18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AR</meta:user-defined>
    <meta:user-defined meta:name="OVERHEIDop.woonplaats">Oud-Alblas</meta:user-defined>
    <meta:user-defined meta:name="OVERHEIDop.straatnaam">Noor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394 430381</meta:user-defined>
    <meta:user-defined meta:name="OVERHEIDop.versieInformatie"/>
  </office:meta>
</office:document-meta>
</file>