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choeiing in A-water  en binnen de beschermingszone van de regionale waterkering ter plaatse van de Vinkenpolderweg 14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beschoeiing in A-water  en binnen de beschermingszone van de regionale waterkering ter plaatse van de Vinkenpolderweg 14 te Alblasserdam. Zaaknummer: 2017003271. </text:p>
            <text:p text:style-name="common-al">Start bezwaartermijn: 1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beschoeiing in A-water  en binnen de beschermingszone van de regionale waterkering ter plaatse van de Vinkenpolderweg 14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98</meta:user-defined>
    <meta:user-defined meta:name="OVERHEIDop.WsbID/DC.identifier">wsb-2017-18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</meta:user-defined>
    <meta:user-defined meta:name="OVERHEIDop.woonplaats">Alblasserdam</meta:user-defined>
    <meta:user-defined meta:name="OVERHEIDop.straatnaam">Vink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930 430436</meta:user-defined>
    <meta:user-defined meta:name="OVERHEIDop.versieInformatie"/>
  </office:meta>
</office:document-meta>
</file>