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estuurde boring onder twee waterkeringen ter plaatse van de Doetse Vliet 1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gestuurde boring onder twee waterkeringen ter plaatse van de Doetse Vliet 12 te Giessenburg. Zaaknummer: 201701383. </text:p>
            <text:p text:style-name="common-al">Start bezwaartermijn: 18-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89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9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9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gestuurde boring onder twee waterkeringen ter plaatse van de Doetse Vliet 12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97</meta:user-defined>
    <meta:user-defined meta:name="OVERHEIDop.WsbID/DC.identifier">wsb-2017-18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HB 14</meta:user-defined>
    <meta:user-defined meta:name="OVERHEIDop.woonplaats">Giessenburg</meta:user-defined>
    <meta:user-defined meta:name="OVERHEIDop.straatnaam">Doetse Vlie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050 429372</meta:user-defined>
    <meta:user-defined meta:name="OVERHEIDop.versieInformatie"/>
  </office:meta>
</office:document-meta>
</file>