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nabij de Merwededijk ter plaatse van de Westerstraat 2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 uitvoeren van kabelwerkzaamheden nabij de Merwededijk ter plaatse van de Westerstraat 2 te Sliedrecht. Zaaknummer: 201622518. </text:p>
            <text:p text:style-name="common-al">Start bezwaartermijn: 18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896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9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9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nabij de Merwededijk ter plaatse van de Westerstraat 2 te Slie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896</meta:user-defined>
    <meta:user-defined meta:name="OVERHEIDop.WsbID/DC.identifier">wsb-2017-18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61</meta:user-defined>
    <meta:user-defined meta:name="OVERHEIDop.woonplaats">Sliedrecht</meta:user-defined>
    <meta:user-defined meta:name="OVERHEIDop.straatnaam">West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2007 426187</meta:user-defined>
    <meta:user-defined meta:name="OVERHEIDop.versieInformatie"/>
  </office:meta>
</office:document-meta>
</file>