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het nieuwbouwplan Oud Spijk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het nieuwbouwplan Oud Spijk te Wijk en Aalburg. Zaaknummer: 201621362. </text:p>
            <text:p text:style-name="common-al">Start bezwaartermijn: 1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 maken van het nieuwbouwplan Oud Spijk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95</meta:user-defined>
    <meta:user-defined meta:name="OVERHEIDop.WsbID/DC.identifier">wsb-2017-18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150 418709</meta:user-defined>
    <meta:user-defined meta:name="OVERHEIDop.versieInformatie"/>
  </office:meta>
</office:document-meta>
</file>