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vervanging en de uitbreiding van bebouwing in/nabij waterkering winterbed van de Linge nabij dijkpaal AD037 t.p.v. Lingedijk 2 te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vervanging en de uitbreiding van bebouwing in/nabij waterkering winterbed van de Linge nabij dijkpaal AD037 t.p.v. Lingedijk 2 te Kedichem. Zaaknummer 2017005578. </text:p>
            <text:p text:style-name="common-al">Start bezwaartermijn: 21-0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893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9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893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vervanging en de uitbreiding van bebouwing in/nabij waterkering winterbed van de Linge nabij dijkpaal AD037 t.p.v. Lingedijk 2 te Kedi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1893</meta:user-defined>
    <meta:user-defined meta:name="OVERHEIDop.WsbID/DC.identifier">wsb-2017-18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7EE 47</meta:user-defined>
    <meta:user-defined meta:name="OVERHEIDop.woonplaats">Kedichem</meta:user-defined>
    <meta:user-defined meta:name="OVERHEIDop.straatnaam">Linge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1780 430091</meta:user-defined>
    <meta:user-defined meta:name="OVERHEIDop.versieInformatie"/>
  </office:meta>
</office:document-meta>
</file>