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dam met duiker in A-water en het maken van een uitrit t.p.v. Bolgerijsekade 4b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de aanleg van een dam met duiker in A-water en het maken van een uitrit t.p.v. Bolgerijsekade 4b te Everdingen. Zaaknummer 201700610. </text:p>
            <text:p text:style-name="common-al">Start bezwaartermijn: 21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dam met duiker in A-water en het maken van een uitrit t.p.v. Bolgerijsekade 4b te Eve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92</meta:user-defined>
    <meta:user-defined meta:name="OVERHEIDop.WsbID/DC.identifier">wsb-2017-18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1</meta:user-defined>
    <meta:user-defined meta:name="OVERHEIDop.woonplaats">Everdingen</meta:user-defined>
    <meta:user-defined meta:name="OVERHEIDop.straatnaam">Bolgerijse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860 440268</meta:user-defined>
    <meta:user-defined meta:name="OVERHEIDop.versieInformatie"/>
  </office:meta>
</office:document-meta>
</file>