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twee buitenmuren en het verstevigen van de fundering van de woning ter plaatse van de Hintham 49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twee buitenmuren en het verstevigen van de fundering van de woning ter plaatse van de Hintham 49 te Kerkdriel, zaaknummer 201622596. </text:p>
            <text:p text:style-name="common-al">Start bezwaartermijn: 21-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89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9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twee buitenmuren en het verstevigen van de fundering van de woning ter plaatse van de Hintham 49 te Kerkdri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91</meta:user-defined>
    <meta:user-defined meta:name="OVERHEIDop.WsbID/DC.identifier">wsb-2017-18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1CK 31</meta:user-defined>
    <meta:user-defined meta:name="OVERHEIDop.woonplaats">Kerkdriel</meta:user-defined>
    <meta:user-defined meta:name="OVERHEIDop.straatnaam">Hinth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962 420190</meta:user-defined>
    <meta:user-defined meta:name="OVERHEIDop.versieInformatie"/>
  </office:meta>
</office:document-meta>
</file>