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bestaande dam met duiker en het plaatsen van een afrastering t.p.v. Tuinstraat 12 te Weu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een bestaande dam met duiker en het plaatsen van een afrastering t.p.v. Tuinstraat 12 te Weurt, zaaknummer 201701273. </text:p>
            <text:p text:style-name="common-al">Start bezwaartermijn: 2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9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een bestaande dam met duiker en het plaatsen van een afrastering t.p.v. Tuinstraat 12 te Weu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90</meta:user-defined>
    <meta:user-defined meta:name="OVERHEIDop.WsbID/DC.identifier">wsb-2017-18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51ZK</meta:user-defined>
    <meta:user-defined meta:name="OVERHEIDop.woonplaats">Weurt</meta:user-defined>
    <meta:user-defined meta:name="OVERHEIDop.straatnaam">Tui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4796 429965</meta:user-defined>
    <meta:user-defined meta:name="OVERHEIDop.versieInformatie"/>
  </office:meta>
</office:document-meta>
</file>