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16.0721326 Verleende watervergunning leggen leidingen langs  Frieseweg en  onttrekken grondwater Rekerbuur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leidingen langs de regionale waterkering langs de Frieseweg en het onttrekken van grondwater in de Rekerbuurt in Alkmaar. Vergunning verzonden op 28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8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21326 Verleende watervergunning leggen leidingen langs  Frieseweg en  onttrekken grondwater Rekerbuurt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189</meta:user-defined>
    <meta:user-defined meta:name="OVERHEIDop.WsbID/DC.identifier">wsb-2017-1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BE 32</meta:user-defined>
    <meta:user-defined meta:name="OVERHEIDop.woonplaats">Alkmaar</meta:user-defined>
    <meta:user-defined meta:name="OVERHEIDop.straatnaam">Reker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297 516664</meta:user-defined>
    <meta:user-defined meta:name="OVERHEIDop.versieInformatie"/>
  </office:meta>
</office:document-meta>
</file>