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.p.v. Lijnbaan 3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teiger t.p.v. Lijnbaan 31 te Hardinxveld-Giessendam. Zaaknummer 201701225. </text:p>
            <text:p text:style-name="common-al">Start bezwaartermijn: 22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8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teiger t.p.v. Lijnbaan 31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89</meta:user-defined>
    <meta:user-defined meta:name="OVERHEIDop.WsbID/DC.identifier">wsb-2017-18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WC 15</meta:user-defined>
    <meta:user-defined meta:name="OVERHEIDop.woonplaats">Hardinxveld-Giessendam</meta:user-defined>
    <meta:user-defined meta:name="OVERHEIDop.straatnaam">Lijnb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700 426463</meta:user-defined>
    <meta:user-defined meta:name="OVERHEIDop.versieInformatie"/>
  </office:meta>
</office:document-meta>
</file>