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vlonder en het weigeren van een steiger in/nabij toekomstig B-water ter plaatse van Houthof 28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maken van een vlonder en het weigeren van een steiger in/nabij toekomstig B-water ter plaatse van Houthof 28 te Streefkerk. Zaaknummer: 201622177. </text:p>
            <text:p text:style-name="common-al">Start bezwaartermijn: 17-0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888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8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8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maken van een vlonder en het weigeren van een steiger in/nabij toekomstig B-water ter plaatse van Houthof 28 te Streef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1888</meta:user-defined>
    <meta:user-defined meta:name="OVERHEIDop.WsbID/DC.identifier">wsb-2017-18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9AV</meta:user-defined>
    <meta:user-defined meta:name="OVERHEIDop.woonplaats">Streefkerk</meta:user-defined>
    <meta:user-defined meta:name="OVERHEIDop.straatnaam">Houtho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0792 434954</meta:user-defined>
    <meta:user-defined meta:name="OVERHEIDop.versieInformatie"/>
  </office:meta>
</office:document-meta>
</file>