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laatduiker in de waterstaatswerkzone van de regionale waterkering; - bij Buitenkerk 69  Bodegraven (code HDSR7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inlaatduiker in de waterstaatswerkzone van de regionale waterkering;b. het hanteren van een waterpeil van N.A.P. minus 1,80 meter (westelijke watergang) en N.A.P. minus 1,11  meter (oostelijke watergang). Op de locatie bij Buitenkerk 69 in Bodegraven, in de gemeente Bodegraven-Reeuwijk. Dit besluit is verzonden op 28 februari 2017.</text:p>
            <text:p text:style-name="common-al">
            <text:span text:style-name="nadrukvet">Ter inzage</text:span>
          </text:p>
            <text:p text:style-name="common-al">U kunt de vergunning en de bijbehorende stukken inzien van 3 maart 2017 tot en met 14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8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laatduiker in de waterstaatswerkzone van de regionale waterkering; - bij Buitenkerk 69  Bodegraven (code HDSR74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87</meta:user-defined>
    <meta:user-defined meta:name="OVERHEIDop.WsbID/DC.identifier">wsb-2017-1887</meta:user-defined>
    <meta:user-defined meta:name="OVERHEID.TaxonomieBeleidsagenda/OVERHEID.category">Ruimte en infrastructuur | Organisatie en beleid</meta:user-defined>
    <meta:user-defined meta:name="OVERHEIDop.referentienummer">1223679</meta:user-defined>
    <meta:user-defined meta:name="DCTERMS.abstract">Watervergunning voor het aanleggen van een inlaatduiker in de waterstaatswerkzone van de regionale waterkering;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D 69</meta:user-defined>
    <meta:user-defined meta:name="OVERHEIDop.woonplaats">Bodegraven</meta:user-defined>
    <meta:user-defined meta:name="OVERHEIDop.straatnaam">Buitenker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0483 457012</meta:user-defined>
    <meta:user-defined meta:name="OVERHEIDop.versieInformatie"/>
  </office:meta>
</office:document-meta>
</file>