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627 het leggen van een mantelbuis en het daarin doorvoeren van kabels ter hoogte van de Hugo de Grootstraat (busstation Schiphol-Noord)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februari 2017 een besluit genomen voor het door middel van een horizontaal gestuurde boring leggen en hebben van een mantelbuis PE100 SDR 11 Ø 75 mm en het daarin doorvoeren van kabels in de bodem in kwetsbaar kwelgebied in de Haarlemmermeerpolder ter hoogte van de Hugo de Grootstraat (busstation Schiphol-Noord) te Schiphol in de gemeente Haarlemmermeer.</text:p>
            <text:p text:style-name="common-al"/>
            <text:p text:style-name="common-al">De stukken liggen tot en met 11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627 het leggen van een mantelbuis en het daarin doorvoeren van kabels ter hoogte van de Hugo de Grootstraat (busstation Schiphol-Noord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86</meta:user-defined>
    <meta:user-defined meta:name="OVERHEIDop.WsbID/DC.identifier">wsb-2017-18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PK 181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27|exb-2017-7345</meta:user-defined>
    <meta:user-defined meta:name="OVERHEID.EPSG28992/DC.spatial">114624 481939</meta:user-defined>
    <meta:user-defined meta:name="OVERHEIDop.versieInformatie"/>
  </office:meta>
</office:document-meta>
</file>