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ouwwerken, het bouwen van gebouwen en de aanleg van parkeerplaatsen t.p.v. Waaldijk 1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bouwwerken, het bouwen van gebouwen en de aanleg van parkeerplaatsen t.p.v. Waaldijk 15 te Dreumel. Zaaknummer 201701167. </text:p>
            <text:p text:style-name="common-al">Start bezwaartermijn: 2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8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bouwwerken, het bouwen van gebouwen en de aanleg van parkeerplaatsen t.p.v. Waaldijk 15 te Dreu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85</meta:user-defined>
    <meta:user-defined meta:name="OVERHEIDop.WsbID/DC.identifier">wsb-2017-1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KG</meta:user-defined>
    <meta:user-defined meta:name="OVERHEIDop.woonplaats">Dreum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367 428518</meta:user-defined>
    <meta:user-defined meta:name="OVERHEIDop.versieInformatie"/>
  </office:meta>
</office:document-meta>
</file>