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in C-watergang ter plaatse van Richtershof 10 te Kapel Avezaath (T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londer in C-watergang ter plaatse van Richtershof 10 te Kapel Avezaath (Tiel). Zaaknummer: 201701359. </text:p>
            <text:p text:style-name="common-al">Start bezwaartermijn: 22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londer in C-watergang ter plaatse van Richtershof 10 te Kapel Avezaath (Ti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84</meta:user-defined>
    <meta:user-defined meta:name="OVERHEIDop.WsbID/DC.identifier">wsb-2017-18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3CK 11</meta:user-defined>
    <meta:user-defined meta:name="OVERHEIDop.woonplaats">Kapel Avezaath</meta:user-defined>
    <meta:user-defined meta:name="OVERHEIDop.straatnaam">Richters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4131 432570</meta:user-defined>
    <meta:user-defined meta:name="OVERHEIDop.versieInformatie"/>
  </office:meta>
</office:document-meta>
</file>