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terras aan de achterzijde van het pand ter plaatse van de West Kinderdijk 361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terras aan de achterzijde van het pand ter plaatse van de West Kinderdijk 361 te Alblasserdam. Zaaknummer: 201700974. </text:p>
            <text:p text:style-name="common-al">Start bezwaartermijn: 22-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883</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83</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83</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terras aan de achterzijde van het pand ter plaatse van de West Kinderdijk 361 te Alblass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2</meta:user-defined>
    <meta:user-defined meta:name="OVERHEIDop.publicationIssue">1883</meta:user-defined>
    <meta:user-defined meta:name="OVERHEIDop.WsbID/DC.identifier">wsb-2017-18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3XV</meta:user-defined>
    <meta:user-defined meta:name="OVERHEIDop.woonplaats">Alblasserdam</meta:user-defined>
    <meta:user-defined meta:name="OVERHEIDop.straatnaam">West Kind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2786 432630</meta:user-defined>
    <meta:user-defined meta:name="OVERHEIDop.versieInformatie"/>
  </office:meta>
</office:document-meta>
</file>