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op twee locaties haaks op A-water ter plaatse van de Strandweg 1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ekwerk op twee locaties haaks op A-water ter plaatse van de Strandweg 1 te Zoelen. Zaaknummer: 2017004510. </text:p>
            <text:p text:style-name="common-al">Start bezwaartermijn: 22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88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8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8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hekwerk op twee locaties haaks op A-water ter plaatse van de Strandweg 1 te Zo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82</meta:user-defined>
    <meta:user-defined meta:name="OVERHEIDop.WsbID/DC.identifier">wsb-2017-18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11LZ 1</meta:user-defined>
    <meta:user-defined meta:name="OVERHEIDop.woonplaats">Zoelen</meta:user-defined>
    <meta:user-defined meta:name="OVERHEIDop.straatnaam">Strand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093 437588</meta:user-defined>
    <meta:user-defined meta:name="OVERHEIDop.versieInformatie"/>
  </office:meta>
</office:document-meta>
</file>