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twee bomen en een beukenhaag ter plaatse van de Rivierenlandlaan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twee bomen en een beukenhaag ter plaatse van de Rivierenlandlaan 2 te Tiel. Zaaknummer: 2017003431. </text:p>
            <text:p text:style-name="common-al">Start bezwaartermijn: 22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twee bomen en een beukenhaag ter plaatse van de Rivierenlandlaan 2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81</meta:user-defined>
    <meta:user-defined meta:name="OVERHEIDop.WsbID/DC.identifier">wsb-2017-18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3KA</meta:user-defined>
    <meta:user-defined meta:name="OVERHEIDop.woonplaats">Tiel</meta:user-defined>
    <meta:user-defined meta:name="OVERHEIDop.straatnaam">Rivierenland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311 433017</meta:user-defined>
    <meta:user-defined meta:name="OVERHEIDop.versieInformatie"/>
  </office:meta>
</office:document-meta>
</file>