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slopen en bouwen van een bijgebouw in de beschermingszone van een primair en tertiair oppervlaktewaterlichaam - Breeveld 24 Woerden (code HDSR8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slopen en bouwen van een bijgebouw in de beschermingszone van een primair en tertiair oppervlaktewaterlichaam. Op de locatie Breeveld 24 in de gemeente Woerden. Dit besluit is verzonden op 28 februari 2017.</text:p>
            <text:p text:style-name="common-al">
            <text:span text:style-name="nadrukvet">Ter inzage</text:span>
          </text:p>
            <text:p text:style-name="common-al">U kunt de vergunning en de bijbehorende stukken inzien van 3 maart 2017 tot en met 14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88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8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8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slopen en bouwen van een bijgebouw in de beschermingszone van een primair en tertiair oppervlaktewaterlichaam - Breeveld 24 Woerden (code HDSR827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80</meta:user-defined>
    <meta:user-defined meta:name="OVERHEIDop.WsbID/DC.identifier">wsb-2017-1880</meta:user-defined>
    <meta:user-defined meta:name="OVERHEID.TaxonomieBeleidsagenda/OVERHEID.category">Ruimte en infrastructuur | Organisatie en beleid</meta:user-defined>
    <meta:user-defined meta:name="OVERHEIDop.referentienummer">1223774</meta:user-defined>
    <meta:user-defined meta:name="DCTERMS.abstract">Watervergunning voor het slopen en bouwen van een bijgebouw in de beschermingszone van een primair en tertiair oppervlaktewaterlichaam op de locatie Breeveld 24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5BB 24</meta:user-defined>
    <meta:user-defined meta:name="OVERHEIDop.woonplaats">Woerden</meta:user-defined>
    <meta:user-defined meta:name="OVERHEIDop.straatnaam">Bree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4476 456837</meta:user-defined>
    <meta:user-defined meta:name="OVERHEIDop.versieInformatie"/>
  </office:meta>
</office:document-meta>
</file>