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afrit en het verwijderen van een betonnen trap ter plaatse van de Lingedijk 51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afrit en het verwijderen van een betonnen trap ter plaatse van de Lingedijk 51 te Geldermalsen, zaaknummer 201700627. </text:p>
            <text:p text:style-name="common-al">Start bezwaartermijn: 23-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87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7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7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afrit en het verwijderen van een betonnen trap ter plaatse van de Lingedijk 51 te Geldermal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79</meta:user-defined>
    <meta:user-defined meta:name="OVERHEIDop.WsbID/DC.identifier">wsb-2017-18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1VB</meta:user-defined>
    <meta:user-defined meta:name="OVERHEIDop.woonplaats">Geldermalsen</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9539 433526</meta:user-defined>
    <meta:user-defined meta:name="OVERHEIDop.versieInformatie"/>
  </office:meta>
</office:document-meta>
</file>