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428848, ter plaatse van de Ficarystraat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428848, ter plaatse van de Ficarystraat 2 te Beuningen, zaaknummer 2017004117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428848, ter plaatse van de Ficarystraat 2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8</meta:user-defined>
    <meta:user-defined meta:name="OVERHEIDop.WsbID/DC.identifier">wsb-2017-18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Ficary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616 428074</meta:user-defined>
    <meta:user-defined meta:name="OVERHEIDop.versieInformatie"/>
  </office:meta>
</office:document-meta>
</file>