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ter plaatse van Uranusstraat 6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steiger ter plaatse van Uranusstraat 64 te Hardinxveld-Giessendam. Zaaknummer: 201701408. </text:p>
            <text:p text:style-name="common-al">Start bezwaartermijn: 23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7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7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7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steiger ter plaatse van Uranusstraat 64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76</meta:user-defined>
    <meta:user-defined meta:name="OVERHEIDop.WsbID/DC.identifier">wsb-2017-18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VN</meta:user-defined>
    <meta:user-defined meta:name="OVERHEIDop.woonplaats">Hardinxveld-Giessendam</meta:user-defined>
    <meta:user-defined meta:name="OVERHEIDop.straatnaam">Uranu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281 426313</meta:user-defined>
    <meta:user-defined meta:name="OVERHEIDop.versieInformatie"/>
  </office:meta>
</office:document-meta>
</file>