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611 diverse werkzaamheden ter hoogte van de Expeditie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7 een besluit genomen voor het uitvoeren van ontgravingen in verband met het vervangen van een ondergrondse dieseltank en het aanbrengen, tijdelijk hebben en weer wegnemen van de verticale bemaling op een diepte van meer dan 1,50 m min maaiveld in de bodem in kwetsbaar kwelgebied in de Haarlemmermeerpolder ter hoogte van de Expeditiestraat te Schiphol.</text:p>
            <text:p text:style-name="common-al"/>
            <text:p text:style-name="common-al">De stukken liggen tot en met 11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8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7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611 diverse werkzaamheden ter hoogte van de Expeditiestraat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75</meta:user-defined>
    <meta:user-defined meta:name="OVERHEIDop.WsbID/DC.identifier">wsb-2017-18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B 25</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11|exb-2017-7344</meta:user-defined>
    <meta:user-defined meta:name="OVERHEID.EPSG28992/DC.spatial">112459 480130</meta:user-defined>
    <meta:user-defined meta:name="OVERHEIDop.versieInformatie"/>
  </office:meta>
</office:document-meta>
</file>