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4 las-/werkgaten in de waterstaatswerkzone van de regionale waterkering en/of beschermingszone van een primair oppervlaktewaterlichaam - Gerverscop 9  Harmelen (code HDSR7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4 las-/werkgaten in de waterstaatswerkzone van de regionale waterkering en/of beschermingszone van een primair oppervlaktewaterlichaam. Op de locatie Gerverscop 9 in Harmelen, in de gemeente Woerden. Dit besluit is verzonden op 28 februari 2017.</text:p>
            <text:p text:style-name="common-al">
            <text:span text:style-name="nadrukvet">Ter inzage</text:span>
          </text:p>
            <text:p text:style-name="common-al">U kunt de vergunning en de bijbehorende stukken inzien van 3 maart 2017 tot en met 14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4 las-/werkgaten in de waterstaatswerkzone van de regionale waterkering en/of beschermingszone van een primair oppervlaktewaterlichaam - Gerverscop 9  Harmelen (code HDSR78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3</meta:user-defined>
    <meta:user-defined meta:name="OVERHEIDop.WsbID/DC.identifier">wsb-2017-1873</meta:user-defined>
    <meta:user-defined meta:name="OVERHEID.TaxonomieBeleidsagenda/OVERHEID.category">Ruimte en infrastructuur | Organisatie en beleid</meta:user-defined>
    <meta:user-defined meta:name="OVERHEIDop.referentienummer">1223384</meta:user-defined>
    <meta:user-defined meta:name="DCTERMS.abstract">Watervergunning voor het maken van 4 las-/werkgaten in de waterstaatswerkzone van de regionale waterkering en/of beschermingszone van een primair oppervlaktewaterlichaam op de locatie Gerverscop 9 in Harmelen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T 9</meta:user-defined>
    <meta:user-defined meta:name="OVERHEIDop.woonplaats">Harmelen</meta:user-defined>
    <meta:user-defined meta:name="OVERHEIDop.straatnaam">Gerv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542 458429</meta:user-defined>
    <meta:user-defined meta:name="OVERHEIDop.versieInformatie"/>
  </office:meta>
</office:document-meta>
</file>