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07 voor het aanleggen van telecomkabels in de zonering van de regionale waterkeringen B93 Standdaarbuitense Dijk en B96 Oulandse 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0007 ingevolge de Keur waterschap Brabantse Delta 2015 bekend gemaakt op 3 januari 2017 voor het aanleggen, hebben en onderhouden van telecomkabels in de zonering van de regionale waterkeringen B93 Standdaarbuitense Dijk en B96 Oulandse Dijk, ter hoogte van het West Vaardeke en de Touwbaan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07 voor het aanleggen van telecomkabels in de zonering van de regionale waterkeringen B93 Standdaarbuitense Dijk en B96 Oulandse Dijk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7</meta:user-defined>
    <meta:user-defined meta:name="OVERHEIDop.WsbID/DC.identifier">wsb-2017-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E 88</meta:user-defined>
    <meta:user-defined meta:name="OVERHEIDop.woonplaats">Oudenbosch</meta:user-defined>
    <meta:user-defined meta:name="OVERHEIDop.straatnaam">West Vaardeke</meta:user-defined>
    <meta:user-defined meta:name="OVERHEID.PostcodeHuisnummer/OVERHEIDop.postcodeHuisnummer">4731MC 19</meta:user-defined>
    <meta:user-defined meta:name="OVERHEIDop.straatnaam">Touw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WBD16-03652|exb-2017-846</meta:user-defined>
    <meta:user-defined meta:name="OVERHEID.EPSG28992/DC.spatial">95131 400801</meta:user-defined>
    <meta:user-defined meta:name="OVERHEID.EPSG28992/DC.spatial">95056 401006</meta:user-defined>
    <meta:user-defined meta:name="OVERHEIDop.versieInformatie"/>
  </office:meta>
</office:document-meta>
</file>