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leggen van een laagspanningskabel in open ontgraving in de waterstaatswerkzone (kern- en beschermingszone) van de primaire waterkering - Doeldijk 16 Montfoort (code HDSR74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Het waterschap heeft een vergunning verleend voor het leggen van een laagspanningskabel in open ontgraving in de waterstaatswerkzone (kern- en beschermingszone) van de primaire waterkering. Op de locatie Doeldijk 16 in de gemeente Montfoort. Dit besluit is verzonden op 28 februari 2017.</text:p>
            <text:p text:style-name="common-al">
            <text:span text:style-name="nadrukvet">Ter inzage</text:span>
          </text:p>
            <text:p text:style-name="common-al">U kunt de vergunning en de bijbehorende stukken inzien van 3 maart 2017 tot en met 3 maart 2017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common-al"/>
            <text:p text:style-name="last-al">Houten, 2 maart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1869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869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869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leggen van een laagspanningskabel in open ontgraving in de waterstaatswerkzone (kern- en beschermingszone) van de primaire waterkering - Doeldijk 16 Montfoort (code HDSR7407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1869</meta:user-defined>
    <meta:user-defined meta:name="OVERHEIDop.WsbID/DC.identifier">wsb-2017-1869</meta:user-defined>
    <meta:user-defined meta:name="OVERHEID.TaxonomieBeleidsagenda/OVERHEID.category">Ruimte en infrastructuur | Organisatie en beleid</meta:user-defined>
    <meta:user-defined meta:name="OVERHEIDop.referentienummer">1222458</meta:user-defined>
    <meta:user-defined meta:name="DCTERMS.abstract">Watervergunning voor het leggen van een laagspanningskabel in open ontgraving in de waterstaatswerkzone (kern- en beschermingszone) van de primaire waterkering op de locatie Doeldijk 16 in de gemeente Montfoort.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17XD 16</meta:user-defined>
    <meta:user-defined meta:name="OVERHEIDop.woonplaats">Montfoort</meta:user-defined>
    <meta:user-defined meta:name="OVERHEIDop.straatnaam">Doeldijk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.EPSG28992/DC.spatial">124740 451104</meta:user-defined>
    <meta:user-defined meta:name="OVERHEIDop.versieInformatie"/>
  </office:meta>
</office:document-meta>
</file>