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brengen van een ondoorlatende laag op de locatie landmark aan de Kempenbaan te Tilburg. </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86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67</meta:user-defined>
    <meta:user-defined meta:name="OVERHEIDop.WsbID/DC.identifier">wsb-2017-1867</meta:user-defined>
    <meta:user-defined meta:name="DCTERMS.abstract">Het dagelijks bestuur van Waterschap De Dommel heeft een vergunning ingevolge de Waterwet verleend voor Waterstaatswerk of beschermingszone gebruiken op locatie   in Tilburg. Het vergunningnummer is Z42211.</meta:user-defined>
    <meta:user-defined meta:name="OVERHEID.TaxonomieBeleidsagenda/OVERHEID.category">Bestuur | Organisatie en beleid</meta:user-defined>
    <meta:user-defined meta:name="OVERHEIDop.referentienummer">WPDO-AJZJG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2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2211transport|exb-2017-7333</meta:user-defined>
    <meta:user-defined meta:name="OVERHEIDop.externeBijlage">z42211 situatieschets1|exb-2017-7334</meta:user-defined>
    <meta:user-defined meta:name="OVERHEIDop.externeBijlage">Z42211 schets constructie|exb-2017-7335</meta:user-defined>
    <meta:user-defined meta:name="OVERHEIDop.externeBijlage">notes302485WPDO-AH5AY6_nvdv_30-12_517_waterverg...|exb-2017-7336</meta:user-defined>
    <meta:user-defined meta:name="OVERHEID.EPSG28992/DC.spatial">135627.692 394571.042</meta:user-defined>
    <meta:user-defined meta:name="OVERHEIDop.versieInformatie"/>
  </office:meta>
</office:document-meta>
</file>