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A-water ter plaatse van de Voordijk 63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 met duiker in A-water ter plaatse van de Voordijk 63 te Schelluinen. Zaaknummer: 2017003053. </text:p>
            <text:p text:style-name="common-al">Start bezwaartermijn: 23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6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6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6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 met duiker in A-water ter plaatse van de Voordijk 63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66</meta:user-defined>
    <meta:user-defined meta:name="OVERHEIDop.WsbID/DC.identifier">wsb-2017-18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9SE</meta:user-defined>
    <meta:user-defined meta:name="OVERHEIDop.woonplaats">Schelluinen</meta:user-defined>
    <meta:user-defined meta:name="OVERHEIDop.straatnaam">Voo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971 429867</meta:user-defined>
    <meta:user-defined meta:name="OVERHEIDop.versieInformatie"/>
  </office:meta>
</office:document-meta>
</file>