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597 het aanbrengen van een mantelbuis ter hoogte van de Kaagbaan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februari 2017 een besluit genomen voor het het door middel van een horizontaal gestuurde boring aanbrengen van een mantelbuis PE100 SDR11 Ø 400 mm onder rijbaan A, B en Exit S4 te Schiphol in het kader van het groot onderhoud aan de Kaagbaan (06-24) op een diepte van meer dan 1,50 m min maaiveld in de bodem in kwetsbaar kwelgebied in de Haarlemmermeerpolder.</text:p>
            <text:p text:style-name="common-al"/>
            <text:p text:style-name="common-al">De stukken liggen tot en met 11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28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6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6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597 het aanbrengen van een mantelbuis ter hoogte van de Kaagbaan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65</meta:user-defined>
    <meta:user-defined meta:name="OVERHEIDop.WsbID/DC.identifier">wsb-2017-18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LV 6</meta:user-defined>
    <meta:user-defined meta:name="OVERHEIDop.woonplaats">Schiphol</meta:user-defined>
    <meta:user-defined meta:name="OVERHEIDop.straatnaam">Oude Vijfhuiz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97|exb-2017-7332</meta:user-defined>
    <meta:user-defined meta:name="OVERHEID.EPSG28992/DC.spatial">112983 479205</meta:user-defined>
    <meta:user-defined meta:name="OVERHEIDop.versieInformatie"/>
  </office:meta>
</office:document-meta>
</file>