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richten van een tijdelijke supermarkt over een A-water heen d.m.v. het plaatsen van draglineschotten ter plaatse van Frankr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richten van een tijdelijke supermarkt over een A-water heen d.m.v. het plaatsen van draglineschotten ter plaatse van Frankrijkstraat te Lent. Zaaknummer:201701248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richten van een tijdelijke supermarkt over een A-water heen d.m.v. het plaatsen van draglineschotten ter plaatse van Frankrijkstraat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64</meta:user-defined>
    <meta:user-defined meta:name="OVERHEIDop.WsbID/DC.identifier">wsb-2017-18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MB 207</meta:user-defined>
    <meta:user-defined meta:name="OVERHEIDop.woonplaats">Lent</meta:user-defined>
    <meta:user-defined meta:name="OVERHEIDop.straatnaam">Frankrij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755 431388</meta:user-defined>
    <meta:user-defined meta:name="OVERHEIDop.versieInformatie"/>
  </office:meta>
</office:document-meta>
</file>