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596 diverse werkzaamheden nabij Goede Ree en de Canadaweg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februari 2017 een besluit genomen voor het uitvoeren van ontgravingen voor het aanbrengen van de wegfundering in het kader van het groot onderhoud aan en de uitbreiding van parkeerterrein P57, de aanleg van hemelwaterafvoeren en het aanbrengen van de horizontaal bemalen drainage op een diepte van meer dan 1,50 m min maaiveld in de bodem in kwetsbaar kwelgebied in de Haarlemmermeerpolder nabij Goede Ree en de Canadaweg te Schiphol.</text:p>
            <text:p text:style-name="common-al"/>
            <text:p text:style-name="common-al">De stukken liggen tot en met 11 april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Leiden, 28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86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6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6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596 diverse werkzaamheden nabij Goede Ree en de Canadaweg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63</meta:user-defined>
    <meta:user-defined meta:name="OVERHEIDop.WsbID/DC.identifier">wsb-2017-18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7</meta:user-defined>
    <meta:user-defined meta:name="OVERHEIDop.woonplaats">Schiphol</meta:user-defined>
    <meta:user-defined meta:name="OVERHEIDop.straatnaam">De Goede Re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596|exb-2017-7331</meta:user-defined>
    <meta:user-defined meta:name="OVERHEID.EPSG28992/DC.spatial">115627 480354</meta:user-defined>
    <meta:user-defined meta:name="OVERHEIDop.versieInformatie"/>
  </office:meta>
</office:document-meta>
</file>