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513 het maken van een gestuurde boring ter hoogte van Parklaan 2 te Hilleg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februari 2017 een besluit genomen voor het maken van een gestuurde boring ter hoogte van Parklaan 2 te Hillegom.</text:p>
            <text:p text:style-name="common-al"/>
            <text:p text:style-name="common-al">De stukken liggen tot en met 11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J.C. Hiddinga van de afdeling Vergunningverlening &amp; Handhaving, telefoon 071-3063281.</text:p>
            <text:p text:style-name="common-al"/>
            <text:p text:style-name="common-al">Leiden, 28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86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6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6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513 het maken van een gestuurde boring ter hoogte van Parklaan 2 te Hillego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62</meta:user-defined>
    <meta:user-defined meta:name="OVERHEIDop.WsbID/DC.identifier">wsb-2017-18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81DB 2</meta:user-defined>
    <meta:user-defined meta:name="OVERHEIDop.woonplaats">Hillegom</meta:user-defined>
    <meta:user-defined meta:name="OVERHEIDop.straatnaam">Park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13|exb-2017-7330</meta:user-defined>
    <meta:user-defined meta:name="OVERHEID.EPSG28992/DC.spatial">100221 479186</meta:user-defined>
    <meta:user-defined meta:name="OVERHEIDop.versieInformatie"/>
  </office:meta>
</office:document-meta>
</file>