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97 voor gedeeltelijk dempen b-water Burgemeester Voetensstraat 24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P05497 ingevolge de Keur waterschap Brabantse Delta 2015 bekend gemaakt op 3 januari 2017 voor het gedeeltelijk dempen van een categorie B oppervlaktewaterlichaam aan de achterzijde van de Burgemeester Voetenstraat 24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97 voor gedeeltelijk dempen b-water Burgemeester Voetensstraat 24 Oss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6</meta:user-defined>
    <meta:user-defined meta:name="OVERHEIDop.WsbID/DC.identifier">wsb-2017-1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JD 42</meta:user-defined>
    <meta:user-defined meta:name="OVERHEIDop.woonplaats">Ossendrecht</meta:user-defined>
    <meta:user-defined meta:name="OVERHEIDop.straatnaam">Burgemeester Voe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vergunning WBD16-03693|exb-2017-845</meta:user-defined>
    <meta:user-defined meta:name="OVERHEID.EPSG28992/DC.spatial">80425 378812</meta:user-defined>
    <meta:user-defined meta:name="OVERHEIDop.versieInformatie"/>
  </office:meta>
</office:document-meta>
</file>