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Vestingstraat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sluiten van diverse woningen (gas en elektra) aan de Vestingstraat in Zwolle (<text:span text:style-name="nadrukcur">dossiernummer Z/17/009259; verzenddatum 28 februari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859</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59</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59</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Vestingstraat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2</meta:user-defined>
    <meta:user-defined meta:name="OVERHEIDop.publicationIssue">1859</meta:user-defined>
    <meta:user-defined meta:name="OVERHEIDop.WsbID/DC.identifier">wsb-2017-185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3ZX 23</meta:user-defined>
    <meta:user-defined meta:name="OVERHEIDop.woonplaats">Zwolle</meta:user-defined>
    <meta:user-defined meta:name="OVERHEIDop.straatnaam">Vesting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330 504494</meta:user-defined>
    <meta:user-defined meta:name="OVERHEIDop.versieInformatie"/>
  </office:meta>
</office:document-meta>
</file>