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kruising van de Oude Wetering en de N331, de Hasselterweg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aanleggen van een brug binnen een waterstaatswerk inclusief beschermingszone nabij de kruising van de Oude Wetering en de N331, de Hasselterweg in Zwolle (<text:span text:style-name="nadrukcur">dossiernummer Z/17/009069; verzenddatum 28 februari 2017.</text:span></text:p>
                <text:p text:style-name="al"/>
                <text:p text:style-name="al">Het besluit met de daarbij behorende stukken ligt gedurende 6 weken na verzenddatum van het besluit ter inzage bij het team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1853</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853</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853</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kruising van de Oude Wetering en de N331, de Hasselterweg in Zwoll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2</meta:user-defined>
    <meta:user-defined meta:name="OVERHEIDop.publicationIssue">1853</meta:user-defined>
    <meta:user-defined meta:name="OVERHEIDop.WsbID/DC.identifier">wsb-2017-185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45</meta:user-defined>
    <meta:user-defined meta:name="OVERHEIDop.woonplaats">Zwolle</meta:user-defined>
    <meta:user-defined meta:name="OVERHEIDop.straatnaam">Boxemtunnel</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9393 506886</meta:user-defined>
    <meta:user-defined meta:name="OVERHEIDop.versieInformatie"/>
  </office:meta>
</office:document-meta>
</file>