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van waterhuishoudkundige werkzaamheden ten behoeve van de reconstructie van de Veerweg  in de zonering van de regionale waterkering S5 en een a-water ter hoogte van de Dellen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februari 2017 met registratienummer WBD17-00597, voor het uitvoeren van waterhuishoudkundige werkzaamheden ten behoeve van de reconstructie van de rijbaan van de Veerweg in de zonering van de regionale waterkering S5 en een a-water ter hoogte van de Dellenweg te Sprang-Capell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van waterhuishoudkundige werkzaamheden ten behoeve van de reconstructie van de Veerweg  in de zonering van de regionale waterkering S5 en een a-water ter hoogte van de Dellenweg te Sprang-C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52</meta:user-defined>
    <meta:user-defined meta:name="OVERHEIDop.WsbID/DC.identifier">wsb-2017-1852</meta:user-defined>
    <meta:user-defined meta:name="OVERHEID.TaxonomieBeleidsagenda/OVERHEID.category">Ruimte en infrastructuur | Organisatie en beleid</meta:user-defined>
    <meta:user-defined meta:name="OVERHEIDop.referentienummer">WBD17-005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</meta:user-defined>
    <meta:user-defined meta:name="OVERHEIDop.woonplaats">Sprang-Capelle</meta:user-defined>
    <meta:user-defined meta:name="OVERHEIDop.straatnaam">Dell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167 412209</meta:user-defined>
    <meta:user-defined meta:name="OVERHEIDop.versieInformatie"/>
  </office:meta>
</office:document-meta>
</file>