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uising De Auken / Dwarssloot Oost / Gasthuisdijk in Zuid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realiseren van een tijdelijke brug, het verlengen van een dam met duiker en het onttrekken en lozen van grondwater op een perceel nabij de kruising De Auken / Dwarssloot Oost / Gasthuisdijk in Zuidveen (<text:span text:style-name="nadrukcur">dossiernummer Z/17/009101; verzenddatum 28 febr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85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5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5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ruising De Auken / Dwarssloot Oost / Gasthuisdijk in Zuid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51</meta:user-defined>
    <meta:user-defined meta:name="OVERHEIDop.WsbID/DC.identifier">wsb-2017-18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43VB 4</meta:user-defined>
    <meta:user-defined meta:name="OVERHEIDop.woonplaats">Zuidveen</meta:user-defined>
    <meta:user-defined meta:name="OVERHEIDop.straatnaam">Dwarssloot-Oo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271 530969</meta:user-defined>
    <meta:user-defined meta:name="OVERHEIDop.versieInformatie"/>
  </office:meta>
</office:document-meta>
</file>