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005 voor waterhuishoudkundige werkzaamheden reconstructie Bernardstraat Rucphen.</text:p>
      <text:section text:name="zakelijke-mededeling_id1-3-2" text:style-name="zakelijke-mededeling">
        <text:section text:name="zakelijke-mededeling-tekst_id1-3-2-1" text:style-name="zakelijke-mededeling-tekst">
          <text:section text:name="tekst_id1-3-2-1-1" text:style-name="tekst">
            <text:p text:style-name="common-al">Besluitnummer 17UTP00005 ingevolge de Keur waterschap Brabantse Delta 2015 bekend gemaakt op 3 januari 2017 voor het wijzigen van besluit 15UTP00588 voor het uitvoeren van diverse waterhuishoudkundige werkzaamheden ten behoeve van de reconstratie van de Bernhardstraat 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85</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5</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5</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005 voor waterhuishoudkundige werkzaamheden reconstructie Bernardstraat Ruc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9</meta:user-defined>
    <meta:user-defined meta:name="OVERHEIDop.publicationIssue">185</meta:user-defined>
    <meta:user-defined meta:name="OVERHEIDop.WsbID/DC.identifier">wsb-2017-1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5PX 31</meta:user-defined>
    <meta:user-defined meta:name="OVERHEIDop.woonplaats">Rucphen</meta:user-defined>
    <meta:user-defined meta:name="OVERHEIDop.straatnaam">Bernhard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WBD16-03639 Wijzigingsvergunning|exb-2017-844</meta:user-defined>
    <meta:user-defined meta:name="OVERHEID.EPSG28992/DC.spatial">98094 395043</meta:user-defined>
    <meta:user-defined meta:name="OVERHEIDop.versieInformatie"/>
  </office:meta>
</office:document-meta>
</file>