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van riolering en plaatsen ondergrondse afvalcontainers in de zonering van de primaire waterkering P34 in plan De Contreie te Oosterhout.</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februari 2017 met registratienummer WBD17-00588, voor het aanleggen van riolering en plaatsen ondergrondse afvalcontainers in de zonering van de primaire waterkering P34 ten behoeve van het bouwrijp maken van nieuwbouwlocatie Het Slot in plan De Contreie te Oosterhout.</text:p>
            <text:p text:style-name="common-al"/>
            <text:p text:style-name="common-al"> Indien u meer informatie wenst over de aanvraag kunt u contact opnemen via het telefoonnummer 076 564 13 45.</text:p>
            <text:p text:style-name="common-al"/>
            <text:p text:style-name="last-al">Breda,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84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aanleggen van riolering en plaatsen ondergrondse afvalcontainers in de zonering van de primaire waterkering P34 in plan De Contreie te Ooste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49</meta:user-defined>
    <meta:user-defined meta:name="OVERHEIDop.WsbID/DC.identifier">wsb-2017-1849</meta:user-defined>
    <meta:user-defined meta:name="OVERHEID.TaxonomieBeleidsagenda/OVERHEID.category">Ruimte en infrastructuur | Organisatie en beleid</meta:user-defined>
    <meta:user-defined meta:name="OVERHEIDop.referentienummer">WBD17-0058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6</meta:user-defined>
    <meta:user-defined meta:name="OVERHEIDop.woonplaats">Oosterhout</meta:user-defined>
    <meta:user-defined meta:name="OVERHEIDop.straatnaam">Hielbijl</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16524 406782</meta:user-defined>
    <meta:user-defined meta:name="OVERHEIDop.versieInformatie"/>
  </office:meta>
</office:document-meta>
</file>