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gemeente Hof van Twente, aanbrengen glasvezelkabel waterkering Schip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ur waterschap Vechtstromen en Waterwet </text:span>
          </text:p>
            <text:p text:style-name="common-al">Het dagelijks bestuur van waterschap Vechtstromen heeft positief besloten op de aanvraag van Cogas Kabel Infra Buitengebied B.V. te Almelo voor het aanbrengen van glasvezelkabel middels gestuurde boring onder de waterkering (WK22R_75) langs de Schipbeek en het aanleggen van een glasvezelinfrastructuur in het buitengebied van gemeente Hof van Twente langs en kruisend diverse waterlopen die in beheer zijn van waterschap Vechtstromen. Vergunnin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44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84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gebied gemeente Hof van Twente, aanbrengen glasvezelkabel waterkering Schip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47</meta:user-defined>
    <meta:user-defined meta:name="OVERHEIDop.WsbID/DC.identifier">wsb-2017-18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5RW 2</meta:user-defined>
    <meta:user-defined meta:name="OVERHEIDop.woonplaats">Ambt Delden</meta:user-defined>
    <meta:user-defined meta:name="OVERHEIDop.straatnaam">Mossendam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7289</meta:user-defined>
    <meta:user-defined meta:name="OVERHEID.EPSG28992/DC.spatial">238723 474190</meta:user-defined>
    <meta:user-defined meta:name="OVERHEIDop.versieInformatie"/>
  </office:meta>
</office:document-meta>
</file>