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Gecombineerde Commissievergadering 15 maart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atergraaf heeft een openbare gecombineerde commissievergadering belegd op 15 maart 2017 van 14:00 – 17:00 uur.</text:p>
            <text:p text:style-name="common-al"/>
            <text:p text:style-name="common-al">De bijeenkomst betreft een gecombineerde commissievergadering van het algemeen bestuur over oplossingen voor een klimaatrobuust watersysteem.</text:p>
            <text:p text:style-name="common-al"/>
            <text:p text:style-name="common-al">De commissieleden gaan, vergelijkbaar met de eerder gehouden Waterwerkplaatsen, samen met de bestuurders van onder andere gemeenten, landbouw en natuurbeheerders, in een interactieve werksessie op zoek naar argumenten voor de koers van het actieplan. In dit actieplan staan maatregelen om te komen tot een klimaatrobuust watersysteem. De werkvorm van de bijeenkomst betreft een algemene bespreking, waarbij er gelegenheid is om mee te praten. Sprekers kunnen zich uiterlijk 12 uur voor het begin van de vergadering schriftelijk of elektronisch melden.</text:p>
            <text:p text:style-name="common-al"/>
            <text:p text:style-name="common-al">Op 5 april behandelt de commissie Watersysteem het actieplan oordeelsvormend. Het actieplan wordt ter besluitvorming geagendeerd voor de vergadering van het algemeen bestuur op 19 april. De aankondiging voor de commissievergaderingen van 5 april en de algemeen bestuursvergadering van 19 april 2017 wordt rond 24 maart gepubliceerd.</text:p>
            <text:p text:style-name="common-al"/>
            <text:p text:style-name="common-al">De agenda is vanaf 3 maart beschikbaar, de bijbehorende stukken worden rond 9 maart toegevoegd op: http://www.dommel.nl/agenda.</text:p>
            <text:p text:style-name="common-al">De vergadering vindt plaats in het Waterschapshuis van Waterschap De Dommel, Bosscheweg 56, 5283 WB  Boxtel.</text:p>
            <text:p text:style-name="common-al">Indien u de vergadering wilt bijwonen, verzoeken wij u dit vooraf te melden bij bestuursondersteuning, Annette de Zeeuw (0411) 618 682, adzeeuw@dommel.nl of Michelle de Lange (0411) 618 291, mdlange@domm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84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Openbare Gecombineerde Commissievergadering 15 maart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843</meta:user-defined>
    <meta:user-defined meta:name="OVERHEIDop.WsbID/DC.identifier">wsb-2017-1843</meta:user-defined>
    <meta:user-defined meta:name="DCTERMS.abstract">De watergraaf heeft een openbare gecombineerde commissievergadering belegd op 15 maart 2017 van 14.00 � 17.00 uur.</meta:user-defined>
    <meta:user-defined meta:name="OVERHEID.TaxonomieBeleidsagenda/OVERHEID.category">Bestuur | Organisatie en beleid</meta:user-defined>
    <meta:user-defined meta:name="OVERHEIDop.referentienummer">bek/28-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