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307 voor het aanleggen van drie dammen in a-wateren ter hoogte van de Noordlangeweg 16a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UTP00307 ingevolge de Keur waterschap Brabantse Delta 2015 bekend gemaakt op 24 februari 2017 voor het aanleggen van drie nieuwe dammen met duiker in a-wateren ter hoogte van de Noordlangeweg 16a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841</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1</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841</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307 voor het aanleggen van drie dammen in a-wateren ter hoogte van de Noordlangeweg 16a te Dinteloo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2</meta:user-defined>
    <meta:user-defined meta:name="OVERHEIDop.publicationIssue">1841</meta:user-defined>
    <meta:user-defined meta:name="OVERHEIDop.WsbID/DC.identifier">wsb-2017-1841</meta:user-defined>
    <meta:user-defined meta:name="OVERHEID.TaxonomieBeleidsagenda/OVERHEID.category">Ruimte en infrastructuur | Organisatie en beleid</meta:user-defined>
    <meta:user-defined meta:name="OVERHEIDop.referentienummer">WBD17-0036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Eerste Kruisweg</meta:user-defined>
    <meta:user-defined meta:name="OVERHEID.PostcodeHuisnummer/OVERHEIDop.postcodeHuisnummer">4671PH 16a</meta:user-defined>
    <meta:user-defined meta:name="OVERHEIDop.straatnaam">Noordlangeweg</meta:user-defined>
    <meta:user-defined meta:name="OVERHEIDop.straatnaam">Zui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307|exb-2017-7237</meta:user-defined>
    <meta:user-defined meta:name="OVERHEID.EPSG28992/DC.spatial">87749 403124</meta:user-defined>
    <meta:user-defined meta:name="OVERHEID.EPSG28992/DC.spatial">87882 403241</meta:user-defined>
    <meta:user-defined meta:name="OVERHEID.EPSG28992/DC.spatial">87447 402407</meta:user-defined>
    <meta:user-defined meta:name="OVERHEIDop.versieInformatie"/>
  </office:meta>
</office:document-meta>
</file>