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, 's-Gravenweg 35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50, 28 februari 2017) Het aanbrengen en hebben van een beschoeiing in een hoofdwatergang en overige watergang ter hoogte van 's-Gravenweg 35a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83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3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3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eschoeiing, 's-Gravenweg 35a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37</meta:user-defined>
    <meta:user-defined meta:name="OVERHEIDop.WsbID/DC.identifier">wsb-2017-18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D 35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854 440643</meta:user-defined>
    <meta:user-defined meta:name="OVERHEIDop.versieInformatie"/>
  </office:meta>
</office:document-meta>
</file>