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lagedrukgasleiding - Donkere Gaard 26  Oudewater (code HDSR85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in open ontgraving in de beschermingszone van een primair oppervlaktewaterlichaam. Op de locatie Donkere Gaard 26 in de gemeente Oudewater. Dit besluit is verzonden op 28 februari 2017.</text:p>
            <text:p text:style-name="common-al">
            <text:span text:style-name="nadrukvet">Ter inzage</text:span>
          </text:p>
            <text:p text:style-name="common-al">U kunt de vergunning en de bijbehorende stukken inzien van 3 maart 2017 tot en met 14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83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3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3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lagedrukgasleiding - Donkere Gaard 26  Oudewater (code HDSR856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35</meta:user-defined>
    <meta:user-defined meta:name="OVERHEIDop.WsbID/DC.identifier">wsb-2017-1835</meta:user-defined>
    <meta:user-defined meta:name="OVERHEID.TaxonomieBeleidsagenda/OVERHEID.category">Ruimte en infrastructuur | Organisatie en beleid</meta:user-defined>
    <meta:user-defined meta:name="OVERHEIDop.referentienummer">1223506</meta:user-defined>
    <meta:user-defined meta:name="DCTERMS.abstract">Watervergunning voor het leggen van een laagspanningskabel en een lagedrukgasleiding in open ontgraving in de beschermingszone van een primair oppervlaktewaterlichaam op de locatie Donkere Gaard 26 in de gemeente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AT 26</meta:user-defined>
    <meta:user-defined meta:name="OVERHEIDop.woonplaats">Oudewater</meta:user-defined>
    <meta:user-defined meta:name="OVERHEIDop.straatnaam">Donkere gaa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9528 448515</meta:user-defined>
    <meta:user-defined meta:name="OVERHEIDop.versieInformatie"/>
  </office:meta>
</office:document-meta>
</file>