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onderwaterbeschoeiing en het aanleggen van een plasdraszone - bij Sartreweg Utrecht (code HDSR9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onderwaterbeschoeiing en het aanleggen van een plasdraszone. Op de locatie bij Sartreweg in de gemeente Utrecht. Dit besluit is verzonden op 28 februari 2017.</text:p>
            <text:p text:style-name="common-al">
            <text:span text:style-name="nadrukvet">Ter inzage</text:span>
          </text:p>
            <text:p text:style-name="common-al">U kunt de vergunning en de bijbehorende stukken inzien van 3 maart 2017 tot en met 14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3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onderwaterbeschoeiing en het aanleggen van een plasdraszone - bij Sartreweg Utrecht (code HDSR97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34</meta:user-defined>
    <meta:user-defined meta:name="OVERHEIDop.WsbID/DC.identifier">wsb-2017-1834</meta:user-defined>
    <meta:user-defined meta:name="OVERHEID.TaxonomieBeleidsagenda/OVERHEID.category">Ruimte en infrastructuur | Organisatie en beleid</meta:user-defined>
    <meta:user-defined meta:name="OVERHEIDop.referentienummer">1223359</meta:user-defined>
    <meta:user-defined meta:name="DCTERMS.abstract">Watervergunning voor het plaatsen van een onderwaterbeschoeiing en het aanleggen van een plasdraszone op de locatie bij Sartreweg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PP 182</meta:user-defined>
    <meta:user-defined meta:name="OVERHEIDop.woonplaats">Utrecht</meta:user-defined>
    <meta:user-defined meta:name="OVERHEIDop.straatnaam">Sartr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290 457281</meta:user-defined>
    <meta:user-defined meta:name="OVERHEIDop.versieInformatie"/>
  </office:meta>
</office:document-meta>
</file>