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:</text:p>
            <text:p text:style-name="common-al">A.het aanleggen van dammen met duikers;</text:p>
            <text:p text:style-name="common-al">B.het dempen van een watergang;</text:p>
            <text:p text:style-name="common-al">C.het aanleggen van een watergang;</text:p>
            <text:p text:style-name="common-al">D.het aanleggen van een stuw;</text:p>
            <text:p text:style-name="common-al">E.het afvoeren van hemelwater in en naar oppervlaktewater.</text:p>
            <text:p text:style-name="common-al"/>
            <text:p text:style-name="common-al">Dit is op de percelen, kadastraal bekend als gemeente Sint-Oedenrode, sectie S, nummers 1031, 431 en 433. De activiteit vindt plaats in/nabij een watergang, die bij het waterschap bekend is onder BEDO-0299, en wordt beschouwd als een b-water. Deze is gelegen in de buurt van Kleine Heisteeg, Rode Akkers en Groene Woud te Sint-Oedenrode.</text:p>
            <text:p text:style-name="common-al"/>
            <text:p text:style-name="common-al">Het dagelijks bestuur heeft voor de gevraagde vergunning een beschikking opgesteld. Aan de vergunning zijn voorschriften verbonden.</text:p>
            <text:p text:style-name="common-al"/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Cees Marijnissen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De Dommel.</text:p>
            </table:table-cell>
            <table:table-cell office:value-type="string" table:style-name="header.C">
              <text:p text:style-name="headerright"><text:span text:style-name="nr">Nr. 1833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3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3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1833</meta:user-defined>
    <meta:user-defined meta:name="OVERHEIDop.WsbID/DC.identifier">wsb-2017-1833</meta:user-defined>
    <meta:user-defined meta:name="DCTERMS.abstract">Het dagelijks bestuur van Waterschap De Dommel heeft een vergunning ingevolge de Waterwet verleend voor Waterstaatswerk of beschermingszone gebruiken op locatie Rode Akkers 6 in Sint-Oedenrode. Het vergunningnummer is Z43316.</meta:user-defined>
    <meta:user-defined meta:name="OVERHEID.TaxonomieBeleidsagenda/OVERHEID.category">Bestuur | Organisatie en beleid</meta:user-defined>
    <meta:user-defined meta:name="OVERHEIDop.referentienummer">WPDO-AJZD9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492VT 13a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20150311 DO Rode Akkers-profielen|exb-2017-7223</meta:user-defined>
    <meta:user-defined meta:name="OVERHEIDop.externeBijlage">20150312 detail LOP-stuw|exb-2017-7224</meta:user-defined>
    <meta:user-defined meta:name="OVERHEIDop.externeBijlage">2017-02-08 inmeting duikers|exb-2017-7225</meta:user-defined>
    <meta:user-defined meta:name="OVERHEIDop.externeBijlage">notes302485WPDO-AJNDY7_St Oedenrode aanpassing ...|exb-2017-7226</meta:user-defined>
    <meta:user-defined meta:name="OVERHEID.EPSG28992/DC.spatial">161018 395742</meta:user-defined>
    <meta:user-defined meta:name="OVERHEIDop.versieInformatie"/>
  </office:meta>
</office:document-meta>
</file>