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adsbos013 Til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anuari 2017 met registratienummer WBD17-00011, voor het verwijderen van een brug en het vervangen van twee bruggen over a-water Oude Leij ten behoeve van het organiseren mountainbikeroute Stadsbos013 Tilburg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8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adsbos013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83</meta:user-defined>
    <meta:user-defined meta:name="OVERHEIDop.WsbID/DC.identifier">wsb-2017-1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2VA 119</meta:user-defined>
    <meta:user-defined meta:name="OVERHEIDop.woonplaats">Tilburg</meta:user-defined>
    <meta:user-defined meta:name="OVERHEIDop.straatnaam">Oude Rielsebaan</meta:user-defined>
    <meta:user-defined meta:name="OVERHEID.PostcodeHuisnummer/OVERHEIDop.postcodeHuisnummer">5032VL 39</meta:user-defined>
    <meta:user-defined meta:name="OVERHEIDop.straatnaam">Vonder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284 395034</meta:user-defined>
    <meta:user-defined meta:name="OVERHEID.EPSG28992/DC.spatial">129129 395162</meta:user-defined>
    <meta:user-defined meta:name="OVERHEID.EPSG28992/DC.spatial">129176 395129</meta:user-defined>
    <meta:user-defined meta:name="OVERHEIDop.versieInformatie"/>
  </office:meta>
</office:document-meta>
</file>